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Unicode" svg:font-family="TimesNewRomanUnicode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2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3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4" style:family="paragraph" style:parent-style-name="Normale">
      <style:paragraph-properties fo:margin-top="0cm" fo:margin-bottom="0.353cm" fo:line-height="115%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TimesNewRomanUnicode" style:font-size-asian="11pt" style:font-name-complex="Calibri" style:font-size-complex="11pt"/>
    </style:style>
    <style:style style:name="P7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</style:style>
    <style:style style:name="P8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e" style:list-style-name="L2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e" style:list-style-name="L2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Calibri" fo:font-size="11pt" style:letter-kerning="false" fo:background-color="transparent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e" style:list-style-name="L2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2" style:family="paragraph" style:parent-style-name="Normale">
      <style:paragraph-properties fo:margin-top="0cm" fo:margin-bottom="0.353cm" fo:line-height="115%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13" style:family="paragraph" style:parent-style-name="Normale" style:master-page-name="MP0">
      <style:paragraph-properties fo:margin-top="0cm" fo:margin-bottom="0cm" fo:line-height="100%" fo:text-align="center" style:justify-single-word="false" fo:orphans="2" fo:widows="2" fo:hyphenation-ladder-count="no-limit" style:page-number="auto" fo:break-before="page" style:vertical-align="auto"/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fo:hyphenate="true" fo:hyphenation-remain-char-count="0" fo:hyphenation-push-char-count="0"/>
    </style:style>
    <style:style style:name="P14" style:family="paragraph" style:parent-style-name="Normale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16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17" style:family="paragraph" style:parent-style-name="Normale" style:list-style-name="L3">
      <style:paragraph-properties fo:margin-top="0cm" fo:margin-bottom="0cm" fo:line-height="100%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18" style:family="paragraph" style:parent-style-name="Normale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19" style:family="paragraph" style:parent-style-name="Normale">
      <style:paragraph-properties fo:margin-top="0cm" fo:margin-bottom="0cm" fo:line-height="150%" fo:text-align="justify" style:justify-single-word="false" fo:orphans="2" fo:widows="2" fo:hyphenation-ladder-count="no-limit" style:text-autospace="none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Normale">
      <style:paragraph-properties fo:margin-top="0cm" fo:margin-bottom="0cm" fo:line-height="150%"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true" fo:hyphenation-remain-char-count="0" fo:hyphenation-push-char-count="0"/>
    </style:style>
    <style:style style:name="P21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2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Normale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Normale">
      <style:paragraph-properties fo:margin-top="0cm" fo:margin-bottom="0cm" fo:line-height="100%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5" style:family="paragraph" style:parent-style-name="Normale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6" style:family="paragraph" style:parent-style-name="Normale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7" style:family="paragraph" style:parent-style-name="Normale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8" style:family="paragraph" style:parent-style-name="Paragrafo_20_elenco" style:list-style-name="L1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019cm" style:auto-text-indent="false" style:vertical-align="auto">
        <style:tab-stops>
          <style:tab-stop style:position="0.45cm"/>
        </style:tab-stops>
      </style:paragraph-properties>
      <style:text-properties fo:hyphenate="true" fo:hyphenation-remain-char-count="0" fo:hyphenation-push-char-count="0"/>
    </style:style>
    <style:style style:name="P29" style:family="paragraph" style:parent-style-name="Paragrafo_20_elenco" style:list-style-name="L1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019cm" style:auto-text-indent="false" style:vertical-align="auto">
        <style:tab-stops>
          <style:tab-stop style:position="0.482cm"/>
        </style:tab-stops>
      </style:paragraph-properties>
      <style:text-properties fo:hyphenate="true" fo:hyphenation-remain-char-count="0" fo:hyphenation-push-char-count="0"/>
    </style:style>
    <style:style style:name="P30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style:font-name="Calibri" fo:font-size="11pt" style:letter-kerning="false" fo:background-color="transparent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3" style:family="text">
      <style:text-properties style:font-name="Calibri" fo:font-size="11pt" fo:font-style="italic" style:letter-kerning="false" style:font-name-asian="Times New Roman" style:font-size-asian="11pt" style:language-asian="en" style:country-asian="US" style:font-style-asian="italic" style:font-name-complex="Calibri" style:font-size-complex="11pt" style:language-complex="ar" style:country-complex="SA"/>
    </style:style>
    <style:style style:name="T4" style:family="text">
      <style:text-properties style:font-name="Calibri" fo:font-size="11pt" fo:font-style="italic" style:letter-kerning="false" fo:background-color="transparent" style:font-name-asian="Times New Roman" style:font-size-asian="11pt" style:language-asian="en" style:country-asian="US" style:font-style-asian="italic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style="italic" fo:font-weight="bold" style:letter-kerning="false" style:font-name-asian="Times New Roman" style:font-size-asian="11pt" style:language-asian="en" style:country-asian="US" style:font-style-asian="italic" style:font-weight-asian="bold" style:font-name-complex="Calibri" style:font-size-complex="11pt" style:language-complex="ar" style:country-complex="SA"/>
    </style:style>
    <style:style style:name="T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9" style:family="text"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fo:background-color="transparen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ULO PER DICHIARAZIONI E PRESENTAZIONE DELL’OFFERTA DI SPONSORIZZAZIONE</text:p>
      <text:p text:style-name="P14">(da riportare su carta intestata dello sponsor)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T1">Con riferimento “</text:span><text:span text:style-name="T9">AVVISO PUBBLICO PER LA RICERCA DI SPONSOR PER INIZIATIVE, EVENTI, MOSTRE, MANIFESTAZIONI CULTURALI, DELLO SPORT E DEL TEMPO LIBERO PROMOSSI DALL’AMMINISTRAZIONE COMUNALE NEL CONTESTO DEL PROGETTO – INAUGURAZIONE CASTEL BELASI E DIALOGO CON GLI SPAZI DEL CASTELLO -ORGANIZZATI DAL COMUNE DI FIRENZE O CON IL CONTRIBUTO DELLO STESSO</text:span><text:span text:style-name="T1">”, pubblicato sul sito del Comune di Campodenno (</text:span><text:a xlink:type="simple" xlink:href="https://www.comune.campodenno.tn.it/Albo-pretorio/Avvisi-e-pubblicazioni/Avvisi">https://www.comune.campodenno.tn.it/Albo-pretorio/Avvisi-e-pubblicazioni/Avvisi</text:a><text:span text:style-name="T1">), in conformità alle disposizioni degli artt. 46-47 D.P.R. 28.12.2000, n. 445, e consapevole delle sanzioni penali previste dall'articolo 76 dello stesso Decreto per le ipotesi di falsità in atti e dichiarazioni mendaci ivi indicate,</text:span></text:p>
      <text:p text:style-name="P15"/>
      <text:p text:style-name="P20">IL SOTTOSCRITTO</text:p>
      <text:p text:style-name="P18">(NOME e COGNOME) .........................................................................................................................................</text:p>
      <text:p text:style-name="P25"><text:span text:style-name="Car._20_predefinito_20_paragrafo"><text:span text:style-name="T1">in q</text:span></text:span><text:span text:style-name="Car._20_predefinito_20_paragrafo"><text:span text:style-name="T1">ualità di LEGALE RAPPRESENTANTE di [</text:span></text:span><text:span text:style-name="Car._20_predefinito_20_paragrafo"><text:span text:style-name="T3">denominazione e ragione sociale dello sponsor</text:span></text:span><text:span text:style-name="Car._20_predefinito_20_paragrafo"><text:span text:style-name="T1">]</text:span></text:span></text:p>
      <text:p text:style-name="P18">.............................................................................................................................................................................</text:p>
      <text:p text:style-name="P18">con sede in ...........................................................Via ..........................................................................n. …........</text:p>
      <text:p text:style-name="P18">Partita Iva............................................................................................................................................................</text:p>
      <text:p text:style-name="P18">Codice Fiscale (solo per ditte individuali) ...........................................................................................................</text:p>
      <text:p text:style-name="P18">numero e data di iscrizione Camera di Commercio………..................................……………………………………………….</text:p>
      <text:p text:style-name="P18">forma giuridica.....................................................................................................................................................</text:p>
      <text:p text:style-name="P18">sede legale...........................................................................................................................................................</text:p>
      <text:p text:style-name="P18">sede operativa (solo se non coincide con la sede legale)....................................................................................</text:p>
      <text:p text:style-name="P18">numero matricola I.N.P.S.....................................................................................................................................</text:p>
      <text:p text:style-name="P18"><text:s/>Sede Inps di competenza....................................................................................................................................</text:p>
      <text:p text:style-name="P18">numero codice I.N.A.I.L........................................................................................................................................</text:p>
      <text:p text:style-name="P25"><text:span text:style-name="Car._20_predefinito_20_paragrafo"><text:span text:style-name="T6">N.B. i dati relativi a matricola Inps, sede INPS di competenza e codice Inail devono essere indicati anche dalle so</text:span></text:span><text:span text:style-name="Car._20_predefinito_20_paragrafo"><text:span text:style-name="T6">cietà prive di dipendenti, se per dette società sussiste l'obbligo di assicurarsi sia presso l'INAIL, che presso l'INPS</text:span></text:span><text:span text:style-name="Car._20_predefinito_20_paragrafo"><text:span text:style-name="T8">.</text:span></text:span></text:p>
      <text:p text:style-name="P18">TIPO DI CONTRATTO APPLICATO ……...........................................………………………………………………………….………..</text:p>
      <text:p text:style-name="P18">n. dipendenti addetti al servizio ….................................</text:p>
      <text:p text:style-name="P18">telefono n.: …………………………………………........................................................................</text:p>
      <text:p text:style-name="P19"><text:soft-page-break/>e-mail/pec: …………………………………………...................................................………………. cui acconsente siano inoltrate ad ogni effetto tutte le eventuali comunicazioni inerenti la procedura in oggetto,</text:p>
      <text:p text:style-name="P23"><text:span text:style-name="Car._20_predefinito_20_paragrafo"><text:span text:style-name="T8"/></text:span></text:p>
      <text:p text:style-name="P23"><text:span text:style-name="Car._20_predefinito_20_paragrafo"><text:span text:style-name="T8"/></text:span></text:p>
      <text:p text:style-name="P23"><text:span text:style-name="Car._20_predefinito_20_paragrafo"><text:span text:style-name="T8">dichiara ovvero si impegna a quanto segue</text:span></text:span><text:span text:style-name="Car._20_predefinito_20_paragrafo"><text:span text:style-name="T1">:</text:span></text:span></text:p>
      <text:p text:style-name="P23"><text:span text:style-name="Car._20_predefinito_20_paragrafo"><text:span text:style-name="T1"/></text:span></text:p>
      <text:list xml:id="list3265039774271386026" text:style-name="L1">
        <text:list-item>
          <text:p text:style-name="P28"><text:span text:style-name="Car._20_predefinito_20_paragrafo"><text:span text:style-name="T10">aver preso visione dell’avviso di sponsorizzazione e di accettarne incondizionatamente il contenuto; </text:span></text:span></text:p>
        </text:list-item>
        <text:list-item>
          <text:p text:style-name="P28"><text:span text:style-name="Car._20_predefinito_20_paragrafo"><text:span text:style-name="T10">di impegnarsi a versare il contributo, le cui modalità e i termini di erogazione della somma pattuita, saranno stabiliti al momento della stipula del contratto di sponsorizzazione;</text:span></text:span></text:p>
        </text:list-item>
        <text:list-item>
          <text:p text:style-name="P28"><text:span text:style-name="Car._20_predefinito_20_paragrafo"><text:span text:style-name="T10">di fornire il logo o marchio dell’azienda e l’eventuale messaggio pubblicitario su supporto informatico;</text:span></text:span></text:p>
        </text:list-item>
        <text:list-item>
          <text:p text:style-name="P29"><text:span text:style-name="Car._20_predefinito_20_paragrafo"><text:span text:style-name="T10">che il referente è il Sig. _________________________________________________________________.</text:span></text:span></text:p>
        </text:list-item>
        <text:list-item>
          <text:p text:style-name="P29"><text:span text:style-name="Car._20_predefinito_20_paragrafo"><text:span text:style-name="T10">l</text:span></text:span><text:span text:style-name="Car._20_predefinito_20_paragrafo"><text:span text:style-name="T1">a ________________________________ [</text:span></text:span><text:span text:style-name="Car._20_predefinito_20_paragrafo"><text:span text:style-name="T3">denominazione e ragione sociale dello sponsor e sintetica descrizione dell’attività esercitata</text:span></text:span><text:span text:style-name="Car._20_predefinito_20_paragrafo"><text:span text:style-name="T1">], della quale </text:span></text:span><text:span text:style-name="Car._20_predefinito_20_paragrafo"><text:span text:style-name="T6">si rimette in allegato il curriculum aziendale</text:span></text:span><text:span text:style-name="Car._20_predefinito_20_paragrafo"><text:span text:style-name="T1">, si impegna a sponsorizzare l’iniziativa denominata “INAUGURAZIONE CASTEL BELASI E DIALOGO CON GLI SPAZI DEL CASTELLO” <text:s/>di cui all’Allegato 1 del suddetto Avviso; la predetta sponsorizzazione ha le seguenti caratteristiche:</text:span></text:span></text:p>
        </text:list-item>
      </text:list>
      <text:p text:style-name="P26"><text:span text:style-name="Car._20_predefinito_20_paragrafo"><text:span text:style-name="T1">□<text:tab/>(</text:span></text:span><text:span text:style-name="Car._20_predefinito_20_paragrafo"><text:span text:style-name="T3">laddove ammessa per lo specifico evento</text:span></text:span><text:span text:style-name="Car._20_predefinito_20_paragrafo"><text:span text:style-name="T1">) </text:span></text:span><text:span text:style-name="Car._20_predefinito_20_paragrafo"><text:span text:style-name="T8">finanziaria</text:span></text:span><text:span text:style-name="Car._20_predefinito_20_paragrafo"><text:span text:style-name="T1">, per l’importo di € ________________ (importo in lettere: _______________________________); l’eventuale mancato integrale utilizzo da parte del Comune di Campodenno della somma corrisposta per l’iniziativa di cui sopra rimarrà a disposizione dell’Amministrazione, senza che lo Sponsor possa avanzare alcuna pretesa al riguardo;</text:span></text:span></text:p>
      <text:p text:style-name="P27"><text:span text:style-name="Car._20_predefinito_20_paragrafo"><text:span text:style-name="T1">□ <text:tab/>(</text:span></text:span><text:span text:style-name="Car._20_predefinito_20_paragrafo"><text:span text:style-name="T3">laddove ammessa per lo specifico evento</text:span></text:span><text:span text:style-name="Car._20_predefinito_20_paragrafo"><text:span text:style-name="T1">) </text:span></text:span><text:span text:style-name="Car._20_predefinito_20_paragrafo"><text:span text:style-name="T8">tecnica</text:span></text:span><text:span text:style-name="Car._20_predefinito_20_paragrafo"><text:span text:style-name="T1">, riferita all’iniziativa n. ________ e relativa al seguente servizio ______________________________________________, per un valore economico pari a € ____________________ (importo in lettere: _______________________________); la ___________________________________ [</text:span></text:span><text:span text:style-name="Car._20_predefinito_20_paragrafo"><text:span text:style-name="T3">denominazione e ragione sociale dello sponsor</text:span></text:span><text:span text:style-name="Car._20_predefinito_20_paragrafo"><text:span text:style-name="T1">] <text:s/>impegna altresì a versare mediante bonifico bancario al Comune di Campodenno, nel termine stabilito contrattualmente da quest’ultimo, l’importo dell’IVA dovuta dal Comune stesso all’erario per la propria attività di sponsorizzazione.</text:span></text:span></text:p>
      <text:p text:style-name="P27"><text:span text:style-name="Car._20_predefinito_20_paragrafo"><text:span text:style-name="T1">□ <text:tab/>(</text:span></text:span><text:span text:style-name="Car._20_predefinito_20_paragrafo"><text:span text:style-name="T3">laddove ammessa per lo specifico evento</text:span></text:span><text:span text:style-name="Car._20_predefinito_20_paragrafo"><text:span text:style-name="T1">) </text:span></text:span><text:span text:style-name="Car._20_predefinito_20_paragrafo"><text:span text:style-name="T8">finanziaria mediante pagamento diretto del fornitore</text:span></text:span><text:span text:style-name="Car._20_predefinito_20_paragrafo"><text:span text:style-name="T1">, riferita all’iniziativa n. _______________________________________ e relativa al seguente servizio ____________________________________________________________________, per un valore economico pari a € ____________________ (importo in lettere: _______________________________) .</text:span></text:span></text:p>
      <text:p text:style-name="P22"><text:span text:style-name="Car._20_predefinito_20_paragrafo"><text:span text:style-name="T1">A fronte dell’offerta sopra descritta, nel rispetto di quanto previsto dall’art. 4 di detto Avviso, la _________________________________ [</text:span></text:span><text:span text:style-name="Car._20_predefinito_20_paragrafo"><text:span text:style-name="T3">denominazione e ragione sociale dello sponsor</text:span></text:span><text:span text:style-name="Car._20_predefinito_20_paragrafo"><text:span text:style-name="T1">] </text:span></text:span><text:span text:style-name="Car._20_predefinito_20_paragrafo"><text:span text:style-name="T7">propone</text:span></text:span><text:span text:style-name="Car._20_predefinito_20_paragrafo"><text:span text:style-name="T1"> le seguenti controprestazioni a carico del Comune di Campodenno, consapevole che le stesse potranno essere diversamente definite in sede contrattuale per le motivazioni di cui allo stesso art. 4 dell’Avviso:</text:span></text:span></text:p>
      <text:list xml:id="list4295026349891649936" text:style-name="L2">
        <text:list-item>
          <text:p text:style-name="P9"><text:span text:style-name="T11">presenza del proprio marchio sui materiali ufficiali di comunicazione dell’evento: programma, manifesti, locandine, cartella stampa, carta intestata dei comunicati stampa, etc.;</text:span></text:p>
        </text:list-item>
        <text:list-item>
          <text:p text:style-name="P10">partecipazione ai momenti salienti di presentazione dell’evento: conferenza stampa, evento inaugurale, ecc.;</text:p>
        </text:list-item>
        <text:list-item>
          <text:p text:style-name="P10">diritto a realizzare, secondo modalità da concordare con l’Amministrazione Comunale, campagne di comunicazione a sostegno dell’evento sponsorizzato, valorizzando particolarmente il ruolo dello Sponsor; </text:p>
        </text:list-item>
        <text:list-item>
          <text:p text:style-name="P10">diritto, nei limiti da concordare con l’Amministrazione Comunale, a distribuire propri prodotti/materiali informativi al pubblico contattato nell’ambito dell’evento o presente ad iniziative a questo correlati, con la presenza di proprio personale presente negli spazi ove si tengono dette iniziative, eventualmente allestiti e personalizzati ad hoc;</text:p>
        </text:list-item>
        <text:list-item>
          <text:p text:style-name="P10">diritto a organizzare iniziative proprie, e per i propri ospiti, correlate all’evento sponsorizzato, da concordare con l’Amministrazione comunale in relazione alle caratteristiche delle iniziative stesse e al periodo di svolgimento;</text:p>
        </text:list-item>
        <text:list-item>
          <text:p text:style-name="P10"><text:soft-page-break/>diritto, per un periodo determinato da concordare con l’Amministrazione Comunale e secondo limiti definiti dalla stessa, a realizzare e personalizzare oggettistica e merchandising a tema dell’evento sponsorizzato;</text:p>
        </text:list-item>
        <text:list-item>
          <text:p text:style-name="P10">diritto, secondo limiti da definire con l’Amministrazione Comunale, alla diffusione a clienti e pubblici selezionati di interesse dello Sponsor di documentazione inerente l’evento sponsorizzato;</text:p>
        </text:list-item>
        <text:list-item>
          <text:p text:style-name="P10">diritto ad utilizzare, per periodi determinati da concordare con l’Amministrazione Comunale, immagini e filmati dell’evento in relazione all’attività dello sponsor; </text:p>
        </text:list-item>
        <text:list-item>
          <text:p text:style-name="P10">possibilità di valorizzare la sponsorizzazione in spazi comunicativi del Comune non strettamente legati all’evento sponsorizzato;</text:p>
        </text:list-item>
        <text:list-item>
          <text:p text:style-name="P10">facoltà, nei limiti da concordare con l’Amministrazione Comunale, di svolgere eventi propri dello Sponsor e/o apporre manufatti pubblicitari (es. auto in esposizione) su suolo pubblico o in ambienti di proprietà del Comune (es. sale comunali ecc…) secondo modalità coerenti coi regolamenti in materia;</text:p>
        </text:list-item>
        <text:list-item>
          <text:p text:style-name="P11"><text:span text:style-name="Car._20_predefinito_20_paragrafo"><text:span text:style-name="T2">altro (</text:span></text:span><text:span text:style-name="Car._20_predefinito_20_paragrafo"><text:span text:style-name="T4">sotto questa voce è possibile anche esplicitare eventuali richieste di visibilità per i c.d. sub-sponsor</text:span></text:span><text:span text:style-name="Car._20_predefinito_20_paragrafo"><text:span text:style-name="T2">): _______________________________________________________________________________.</text:span></text:span></text:p>
        </text:list-item>
      </text:list>
      <text:p text:style-name="P16">Specificare nel dettaglio le modalità attraverso le quali intendono valersi delle controprestazioni del Comune: ________________________________________________________________________________________________________________________________________________________________________________</text:p>
      <text:p text:style-name="P15"/>
      <text:p text:style-name="P15">Ai fini dell’utilizzo del logo della ……[denominazione e ragione sociale dello sponsor]……. all’interno dei materiali di comunicazione riferiti all’evento sponsorizzato, rimette in allegato la riproduzione e la descrizione del medesimo nonché un’illustrazione grafica delle sue modalità di utilizzo;</text:p>
      <text:p text:style-name="P15"/>
      <text:p text:style-name="P24"><text:span text:style-name="Car._20_predefinito_20_paragrafo"><text:span text:style-name="T8">e dichiara altresì che la ____________________[</text:span></text:span><text:span text:style-name="Car._20_predefinito_20_paragrafo"><text:span text:style-name="T5">denominazione e ragione sociale dello sponsor</text:span></text:span><text:span text:style-name="Car._20_predefinito_20_paragrafo"><text:span text:style-name="T8">]:</text:span></text:span></text:p>
      <text:p text:style-name="P15">- è in possesso dei requisiti di ordine generale di cui all'art. 80 D.Lgs. n. 50/2016 e di assenza di cause ostative a contrarre con la Pubblica Amministrazione, nonché di assenza di contenzioso con l’Amministrazione comunale;</text:p>
      <text:p text:style-name="P15">- accetta tutte le clausole contenute nel suddetto Avviso;</text:p>
      <text:p text:style-name="P15">- si impegna ad assumere tutte le responsabilità e gli adempimenti previsti dalla normativa vigente in materia di sponsorizzazione;</text:p>
      <text:p text:style-name="P15">- si impegna a non proporre forme di sponsorizzazione escluse ai sensi dell’articolo 3 del suddetto Avviso;</text:p>
      <text:p text:style-name="P15">- si impegna ad accettare l’accostamento del proprio logo a qualsiasi ulteriore logo di altro sponsor deciso dall’Amministrazione.</text:p>
      <text:p text:style-name="P2"/>
      <text:p text:style-name="P2"/>
      <text:p text:style-name="P2">Lì, _______________________________</text:p>
      <text:p text:style-name="P2"/>
      <text:p text:style-name="P1"><text:s text:c="126"/>Firma</text:p>
      <text:p text:style-name="P3"/>
      <text:p text:style-name="P3">______________________________</text:p>
      <text:p text:style-name="P4"/>
      <text:p text:style-name="P4"/>
      <text:p text:style-name="P4">Allega:</text:p>
      <text:list xml:id="list7479703874441737323" text:style-name="L3">
        <text:list-item>
          <text:p text:style-name="P17">copia di documento di identità del sottoscrittore</text:p>
        </text:list-item>
        <text:list-item>
          <text:p text:style-name="P17">curriculum aziendale</text:p>
        </text:list-item>
        <text:list-item>
          <text:p text:style-name="P7"><text:span text:style-name="Car._20_predefinito_20_paragrafo"><text:span text:style-name="T1">descrizione e riproduzione del logo e illustrazione</text:span>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Unicode" svg:font-family="TimesNewRomanUnicode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2pt" style:font-name-asian="SimSun" style:font-size-asian="12pt"/>
    </style:style>
    <style:style style:name="WW_5f_CharLFO2LVL1" style:display-name="WW_CharLFO2LVL1" style:family="text">
      <style:text-properties style:font-name="Courier New" style:text-scale="200%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Book Antiqua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. .</meta:initial-creator>
    <dc:creator>. .</dc:creator>
    <meta:creation-date>2019-05-23T12:02:00Z</meta:creation-date>
    <dc:date>2019-06-13T09:44:10.23</dc:date>
    <meta:editing-cycles>10</meta:editing-cycles>
    <meta:editing-duration>PT58M24S</meta:editing-duration>
    <meta:document-statistic meta:table-count="0" meta:image-count="0" meta:object-count="0" meta:page-count="3" meta:paragraph-count="59" meta:word-count="1048" meta:character-count="10125"/>
    <meta:template xlink:type="simple" xlink:actuate="onRequest" xlink:title="" xlink:href="file:///C:/Users/Segreteria/AppData/Local/Microsoft/Windows/INetCache/Content.Outlook/QUQP2A1T/MODULO%20PER%20%20SPONSORIZZAZIONI.odt/Normal"/>
  </office:meta>
</office:document-meta>
</file>